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D00000161DD16B3EF.jpg" manifest:media-type="image/jpeg"/>
  <manifest:file-entry manifest:full-path="Pictures/10000000000002D800000162905559A5.jpg" manifest:media-type="image/jpeg"/>
  <manifest:file-entry manifest:full-path="Pictures/100000000000001500000010E4BA4CB3.jpg" manifest:media-type="image/jpeg"/>
  <manifest:file-entry manifest:full-path="Pictures/100000000000008C000000A24AC4881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3cm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3cm" style:auto-text-indent="false"/>
      <style:text-properties style:font-name="Book Antiqua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font-size="9pt" fo:language="en" fo:country="US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language-asian="zxx" style:country-asian="none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" fo:font-size="6pt" style:font-size-asian="6pt" style:font-size-complex="6pt"/>
    </style:style>
    <style:style style:name="P9" style:family="paragraph" style:parent-style-name="Standard">
      <style:text-properties fo:color="#333399" style:font-name="Tahoma" fo:font-size="6pt" fo:language="zxx" fo:country="none" style:font-size-asian="6pt" style:language-asian="zxx" style:country-asian="none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en" fo:country="US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style:language-asian="pl" style:country-asian="P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background-color="#ffff00"/>
    </style:style>
    <style:style style:name="P17" style:family="paragraph" style:parent-style-name="Akapit_20_z_20_listą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" style:language-asian="pl" style:country-asian="PL"/>
    </style:style>
    <style:style style:name="P18" style:family="paragraph" style:parent-style-name="Standard">
      <loext:graphic-properties draw:fill="solid" draw:fill-color="#ffffff"/>
      <style:paragraph-properties fo:margin-left="0cm" fo:margin-right="-0.25cm" fo:margin-top="0cm" fo:margin-bottom="0cm" loext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loext:graphic-properties draw:fill="solid" draw:fill-color="#ffffff"/>
      <style:paragraph-properties fo:margin-left="0cm" fo:margin-right="-0.25cm" fo:margin-top="0cm" fo:margin-bottom="0cm" loext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asian="Times New Roman" style:language-asian="pl" style:country-asian="PL"/>
    </style:style>
    <style:style style:name="P21" style:family="paragraph" style:parent-style-name="Head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.026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25" style:family="paragraph" style:parent-style-name="Akapit_20_z_20_listą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6" style:family="paragraph" style:parent-style-name="Akapit_20_z_20_listą">
      <style:paragraph-properties fo:margin-left="1.58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_20__28_user_29_">
      <style:paragraph-properties fo:text-align="start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28" style:family="paragraph" style:parent-style-name="Standard_20__28_user_29_" style:master-page-name="Standard">
      <style:paragraph-properties fo:margin-left="0cm" fo:margin-right="0cm" fo:text-align="center" style:justify-single-word="false" fo:text-indent="0.026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29" style:family="paragraph" style:parent-style-name="Heading_20_3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30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Heading_20_3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32" style:family="paragraph" style:parent-style-name="Akapit_20_z_20_listą" style:list-style-name="WW8Num1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573cm"/>
          <style:tab-stop style:position="1.173cm"/>
        </style:tab-stops>
      </style:paragraph-properties>
      <style:text-properties style:font-name="Times New Roman"/>
    </style:style>
    <style:style style:name="P33" style:family="paragraph" style:parent-style-name="Akapit_20_z_20_listą" style:list-style-name="WW8Num11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4" style:family="paragraph" style:parent-style-name="Akapit_20_z_20_listą" style:list-style-name="WW8Num11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/>
    </style:style>
    <style:style style:name="P35" style:family="paragraph" style:parent-style-name="Akapit_20_z_20_listą" style:list-style-name="WW8Num6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/>
    </style:style>
    <style:style style:name="P36" style:family="paragraph" style:parent-style-name="Akapit_20_z_20_listą" style:list-style-name="WW8Num1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" style:language-asian="pl" style:country-asian="PL"/>
    </style:style>
    <style:style style:name="P37" style:family="paragraph" style:parent-style-name="Akapit_20_z_20_listą" style:list-style-name="WW8Num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" style:language-asian="pl" style:country-asian="PL"/>
    </style:style>
    <style:style style:name="P38" style:family="paragraph" style:parent-style-name="Akapit_20_z_20_listą" style:list-style-name="WW8Num11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40d05" style:font-name-asian="Arial"/>
    </style:style>
    <style:style style:name="P39" style:family="paragraph" style:parent-style-name="Table_20_Contents" style:list-style-name="WW8Num1">
      <style:paragraph-properties fo:text-align="justify" style:justify-single-word="false"/>
      <style:text-properties style:font-name="Times New Roman" fo:font-size="11pt" officeooo:paragraph-rsid="00140d05" style:font-size-asian="11pt" style:font-size-complex="11pt"/>
    </style:style>
    <style:style style:name="P40" style:family="paragraph" style:parent-style-name="Heading_20_2">
      <style:paragraph-properties fo:line-height="100%"/>
      <style:text-properties style:font-name="Times New Roman" fo:font-size="11pt" style:font-name-asian="Calibri" style:font-size-asian="11pt" style:font-size-complex="11pt"/>
    </style:style>
    <style:style style:name="P41" style:family="paragraph" style:parent-style-name="Default" style:list-style-name="WW8Num12">
      <loext:graphic-properties draw:fill="solid" draw:fill-color="#ffffff"/>
      <style:paragraph-properties fo:margin-left="0.079cm" fo:margin-right="0cm" fo:margin-top="0cm" fo:margin-bottom="0cm" loext:contextual-spacing="false" fo:line-height="100%" fo:text-align="start" style:justify-single-word="false" fo:text-indent="-1.164cm" style:auto-text-indent="false" fo:background-color="#ffffff">
        <style:tab-stops/>
        <style:background-image/>
      </style:paragraph-properties>
      <style:text-properties style:font-name="Times New Roman"/>
    </style:style>
    <style:style style:name="P42" style:family="paragraph">
      <loext:graphic-properties draw:fill="solid" draw:fill-color="#a0a0a0"/>
      <style:paragraph-properties style:writing-mode="lr-tb"/>
    </style:style>
    <style:style style:name="P43" style:family="paragraph">
      <style:paragraph-properties fo:text-align="center"/>
    </style:style>
    <style:style style:name="T1" style:family="text">
      <style:text-properties style:font-name="Book Antiqua" fo:font-size="9pt" style:font-size-asian="9pt" style:font-size-complex="9pt"/>
    </style:style>
    <style:style style:name="T2" style:family="text">
      <style:text-properties style:font-name="Book Antiqua" fo:font-size="9pt" fo:language="en" fo:country="US" style:font-size-asian="9pt" style:font-size-complex="9pt"/>
    </style:style>
    <style:style style:name="T3" style:family="text">
      <style:text-properties fo:color="#0000ff" style:font-name="Book Antiqua" fo:font-size="9pt" fo:language="zxx" fo:country="none" style:font-size-asian="9pt" style:language-asian="zxx" style:country-asian="none" style:font-name-complex="Arial" style:font-size-complex="9pt" style:language-complex="ar" style:country-complex="SA" text:display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loext:char-shading-value="0" style:font-size-asian="10pt" style:font-size-complex="10pt"/>
    </style:style>
    <style:style style:name="T6" style:family="text">
      <style:text-properties fo:font-size="10pt" officeooo:rsid="00140d05" fo:background-color="transparent" loext:char-shading-value="0" style:font-size-asian="10pt" style:font-size-complex="10pt"/>
    </style:style>
    <style:style style:name="T7" style:family="text">
      <style:text-properties fo:font-size="10pt" officeooo:rsid="00195110" fo:background-color="transparent" loext:char-shading-value="0" style:font-size-asian="10pt" style:font-size-complex="10pt"/>
    </style:style>
    <style:style style:name="T8" style:family="text">
      <style:text-properties fo:font-size="10pt" fo:letter-spacing="0.009cm" style:font-name-asian="Times New Roman" style:font-size-asian="10pt" style:language-asian="ar" style:country-asian="SA" style:font-size-complex="10pt"/>
    </style:style>
    <style:style style:name="T9" style:family="text">
      <style:text-properties fo:font-size="10pt" fo:letter-spacing="0.009cm" officeooo:rsid="0006116e" style:font-name-asian="Times New Roman" style:font-size-asian="10pt" style:language-asian="ar" style:country-asian="SA" style:font-size-complex="10pt"/>
    </style:style>
    <style:style style:name="T10" style:family="text">
      <style:text-properties fo:font-size="10pt" fo:letter-spacing="0.009cm" style:font-name-asian="Arial" style:font-size-asian="10pt" style:language-asian="pl" style:country-asian="PL" style:font-size-complex="10pt"/>
    </style:style>
    <style:style style:name="T11" style:family="text">
      <style:text-properties style:font-name="Tahoma" fo:font-size="8pt" style:font-size-asian="8pt" style:font-size-complex="8pt"/>
    </style:style>
    <style:style style:name="T12" style:family="text">
      <style:text-properties fo:font-weight="bold" style:font-name-asian="Times New Roman" style:language-asian="pl" style:country-asian="PL" style:font-weight-asian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name="Times New Roman" fo:language="pl" fo:country="PL"/>
    </style:style>
    <style:style style:name="T18" style:family="text">
      <style:text-properties style:font-name-complex="Tahoma"/>
    </style:style>
    <style:style style:name="T19" style:family="text">
      <style:text-properties style:font-name-asian="Times New Roman" style:language-asian="pl" style:country-asian="P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etter-spacing="0.009cm" style:font-name-asian="Times New Roman" style:font-size-asian="12pt" style:language-asian="ar" style:country-asian="SA" style:font-size-complex="12pt"/>
    </style:style>
    <style:style style:name="T22" style:family="text">
      <style:text-properties fo:font-size="12pt" fo:letter-spacing="0.009cm" officeooo:rsid="0006116e" style:font-name-asian="Times New Roman" style:font-size-asian="12pt" style:language-asian="ar" style:country-asian="SA" style:font-size-complex="12pt"/>
    </style:style>
    <style:style style:name="T23" style:family="text">
      <style:text-properties fo:font-size="12pt" fo:letter-spacing="0.009cm" officeooo:rsid="00195110" style:font-name-asian="Times New Roman" style:font-size-asian="12pt" style:language-asian="ar" style:country-asian="SA" style:font-size-complex="12pt"/>
    </style:style>
    <style:style style:name="T24" style:family="text">
      <style:text-properties style:font-name-asian="Arial" style:language-asian="pl" style:country-asian="PL"/>
    </style:style>
    <style:style style:name="T25" style:family="text">
      <style:text-properties officeooo:rsid="00140d05" style:font-name-asian="Arial" style:language-asian="pl" style:country-asian="PL"/>
    </style:style>
    <style:style style:name="T26" style:family="text">
      <style:text-properties officeooo:rsid="001abf94" style:font-name-asian="Arial" style:language-asian="pl" style:country-asian="PL"/>
    </style:style>
    <style:style style:name="T27" style:family="text">
      <style:text-properties officeooo:rsid="00140d05"/>
    </style:style>
    <style:style style:name="T28" style:family="text">
      <style:text-properties officeooo:rsid="0014b7d1"/>
    </style:style>
    <style:style style:name="T29" style:family="text">
      <style:text-properties officeooo:rsid="0019b631"/>
    </style:style>
    <style:style style:name="T30" style:family="text">
      <style:text-properties officeooo:rsid="001abf9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4"/>
      <text:p text:style-name="P27">KUP RiOŚ-05<text:tab/><text:tab/><text:tab/><text:tab/><text:tab/><text:tab/><text:tab/><text:tab/><text:tab/> <text:s text:c="20"/><text:span text:style-name="T5">RiOŚ.6220. <text:s/>.201</text:span><text:span text:style-name="T7">8</text:span></text:p>
      <text:p text:style-name="P21"/>
      <text:p text:style-name="P22">UZYSKANIE DECYZJI O ŚRODOWISKOWYCH UWARUNKOWANIACH ZGODY <text:line-break/>NA REALIZACJĘ PRZEDSIĘWZIĘCIA</text:p>
      <text:p text:style-name="P23"/>
      <text:h text:style-name="P29" text:outline-level="3">WYMAGANE DOKUMENTY</text:h>
      <text:list xml:id="list1456178027860202089" text:style-name="WW8Num1">
        <text:list-item>
          <text:p text:style-name="P32">Wniosek - druk dostępny w Urzędzie Gminy i Miasta Stawiszyn <text:s/>pokój nr 16 oraz <text:s text:c="16"/>w Biuletynie Informacji Publicznej Urzędu w zakładce <text:span text:style-name="T16">Jak załatwić sprawę ?</text:span> </text:p>
        </text:list-item>
        <text:list-item>
          <text:p text:style-name="P32"><text:span text:style-name="T18"><text:s/></text:span>Poświadczona przez właściwy organ kopia mapy ewidencyjnej obejmująca przewidywany teren, na którym będzie realizowane przedsięwzięcie oraz obejmująca obszar, na który będzie oddziaływać przedsięwzięcie.</text:p>
        </text:list-item>
        <text:list-item>
          <text:p text:style-name="P32"><text:s/>Wypis z ewidencji gruntów obejmujący przewidywany teren, na którym będzie realizowane przedsięwzięcie oraz obejmujący obszar, na który będzie oddziaływać przedsięwzięcie;</text:p>
        </text:list-item>
        <text:list-item>
          <text:p text:style-name="P39">W przypadku przedsięwzięć wymagających decyzji, o której mowa w art. 72 ust. 1 pkt 4 lub 5 ustawy z dnia 3 października 2008r. o udostępnianiu informacji o środowisku i jego ochronie, udziale społeczeństwa w ochronie środowiska oraz o ocenach oddziaływania na środowisko (<text:span text:style-name="T8">Dz. U. z 201</text:span><text:span text:style-name="T9">6</text:span><text:span text:style-name="T8"> r., poz. </text:span><text:span text:style-name="T9">353</text:span><text:span text:style-name="T8"> ze zm</text:span><text:span text:style-name="T10">.</text:span>), prowadzonych w granicach przestrzeni niestanowiącej części składowej nieruchomości gruntowej, zamiast kopii mapy, o której mowa w pkt 2, <text:line-break/>do wniosku o wydanie decyzji o środowiskowych uwarunkowaniach należy załączyć - mapę sytuacyjno-wysokościową sporządzoną w skali umożliwiającej szczegółowe przestawienie przebiegu granic terenu, którego dotyczy wniosek, oraz obejmującą obszar, na który będzie oddziaływać przedsięwzięcie.</text:p>
        </text:list-item>
        <text:list-item>
          <text:p text:style-name="P36">W przypadku przedsięwzięć mogących zawsze znacząco oddziaływać na środowisko określonych w art. 59 ust. 1 pkt 1 ww. ustawy, dla których raport o oddziaływaniu <text:line-break/>na środowisko sporządza się obligatoryjnie, do wniosku <text:s/>o wydanie decyzji <text:s text:c="36"/>o środowiskowych uwarunkowaniach należy załączyć raport o oddziaływaniu przedsięwzięcia na środowisko, a w przypadku gdy wnioskodawca wystąpił o ustalenie zakresu raportu w trybie art. 69 ww. ustawy - kartę informacyjną przedsięwzięcia. </text:p>
        </text:list-item>
      </text:list>
      <text:p text:style-name="P17">Wymienione dokumenty należy przedłożyć w 3 egzemplarzach wraz z ich zapisem w formie elektronicznej na informatycznych nośnikach danych.</text:p>
      <text:list xml:id="list101200440854245" text:continue-numbering="true" text:style-name="WW8Num1">
        <text:list-item>
          <text:p text:style-name="P36">W przypadku przedsięwzięć mogących potencjalnie znacząco oddziaływać na środowisko określonych w art. 59 ust.1 pkt 2 ww. ustawy, do wniosku o wydanie decyzji <text:s text:c="36"/>o środowiskowych uwarunkowaniach należy załączyć kartę informacyjną przedsięwzięcia – w 3 egzemplarzach wraz z ich zapisem w formie elektronicznej na informatycznych nośnikach danych.</text:p>
        </text:list-item>
      </text:list>
      <text:h text:style-name="P40" text:outline-level="2"/>
      <text:h text:style-name="P40" text:outline-level="2">MIEJSCE ZAŁATWIENIA SPRAWY</text:h>
      <text:p text:style-name="P11">Urząd Gminy i Miasta Stawiszyn .</text:p>
      <text:p text:style-name="P11">Stanowisko : Podinspektor ds. rolnictwa i ochrony środowiska </text:p>
      <text:p text:style-name="P12">Pokój nr 16</text:p>
      <text:p text:style-name="P10"><text:span text:style-name="T15">tel. 62 7528079, e-mail: srodowisko</text:span><text:span text:style-name="Internet_20_link"><text:span text:style-name="T17">@stawiszyn.pl</text:span></text:span><text:span text:style-name="T15"> <text:s/></text:span></text:p>
      <text:p text:style-name="P12"/>
      <text:p text:style-name="P13"><text:soft-page-break/>TERMIN ZAŁATWIENIA SPRAWY</text:p>
      <text:p text:style-name="P15">Do 30 dni, a w sprawach skomplikowanych do 60 dni, przy czym do terminów tych nie wlicza się okresów oczekiwania na niezbędne opinie i uzgodnienia.</text:p>
      <text:p text:style-name="P15"/>
      <text:p text:style-name="P14">SPOSÓB ZAŁATWIENIA SPRAWY</text:p>
      <text:p text:style-name="P11">Wydawana jest decyzja administracyjna. </text:p>
      <text:p text:style-name="P16"/>
      <text:h text:style-name="P30" text:outline-level="3"/>
      <text:h text:style-name="P30" text:outline-level="3">OPŁATY</text:h>
      <text:p text:style-name="P25"><text:span text:style-name="T12">205,00 zł <text:s/></text:span><text:span text:style-name="T19">za wydanie decyzji.</text:span></text:p>
      <text:p text:style-name="P18"/>
      <text:list xml:id="list3590474742157372734" text:style-name="WW8Num12">
        <text:list-header>
          <text:p text:style-name="P41"><text:span text:style-name="T20">Opłatę uiszcza się gotówką w kasie Urzędu Gminy i Miasta Stawiszyn lub przelewem na rachunek bankowy Urzędu Gminy i Miasta Stawiszyn</text:span><text:span text:style-name="T14"> nr </text:span><text:span text:style-name="T13">82 8407 0003 0500 0101 2000 0005 .</text:span></text:p>
        </text:list-header>
      </text:list>
      <text:p text:style-name="P18">Dowód uiszczenia opłaty należy dołączyć do składanych dokumentów.</text:p>
      <text:p text:style-name="P18"/>
      <text:p text:style-name="P19">TRYB ODWOŁAWCZY</text:p>
      <text:h text:style-name="P31" text:outline-level="3">Od decyzji przysługuje odwołanie do Samorządowego Kolegium Odwoławczego w Kaliszu za pośrednictwem Burmistrza Stawiszyna w terminie 14 dni od daty doręczenia decyzji. </text:h>
      <text:h text:style-name="P30" text:outline-level="3"/>
      <text:h text:style-name="P30" text:outline-level="3">PODSTAWA PRAWNA</text:h>
      <text:list xml:id="list2330411591291542726" text:style-name="WW8Num11">
        <text:list-item>
          <text:p text:style-name="P38">Ustawa z dnia 3 października 2008r. o udostępnianiu informacji o środowisku i jego ochronie, udziale społeczeństwa w ochronie środowiska oraz o ocenach oddziaływania na środowisko (<text:span text:style-name="T21">Dz. U. z 201</text:span><text:span text:style-name="T23">7</text:span><text:span text:style-name="T21"> r., poz. </text:span><text:span text:style-name="T23">1405</text:span><text:span text:style-name="T21"> ze zm</text:span>).</text:p>
        </text:list-item>
        <text:list-item>
          <text:p text:style-name="P34">Rozporządzenie Rady Ministrów z dnia 9 listopada 2010r. w sprawie przedsięwzięć mogących znacząco oddziaływać na środowisko (Dz. U. z 20<text:span text:style-name="T29">16</text:span> r., poz. <text:span text:style-name="T29">71</text:span>).</text:p>
        </text:list-item>
        <text:list-item>
          <text:p text:style-name="P33">Ustawa z dnia 14 czerwca 1960 r. Kodeks postępowania administracyjnego (Dz. U. z 201<text:span text:style-name="T29">7</text:span>r., poz. <text:span text:style-name="T29">1257</text:span> ze zm.).</text:p>
        </text:list-item>
        <text:list-item>
          <text:p text:style-name="P33">Ustawa z dnia 16 listopada 2006r. o opłacie skarbowej (Dz. U. z 201<text:span text:style-name="T27">6</text:span> r., poz.<text:span text:style-name="T27">1827 </text:span>ze zm.).</text:p>
        </text:list-item>
      </text:list>
      <text:p text:style-name="P26"/>
      <text:h text:style-name="P30" text:outline-level="3">DODATKOWE INFORMACJE</text:h>
      <text:list xml:id="list4472947105236573456" text:style-name="WW8Num6">
        <text:list-item>
          <text:p text:style-name="P35"><text:span text:style-name="T19">Decyzję o środowiskowych uwarunkowaniach wydaje się dla przedsięwzięć, o których mowa w art. 59 ust. 1 pkt 1 i pkt 2 ustawy z dnia 3 października 2008r. o udostępnianiu informacji o środowisku i jego ochronie, udziale społeczeństwa w ochronie środowiska oraz o ocenach oddziaływania na środowisko (</text:span><text:span text:style-name="T24">Dz. U. z 201</text:span><text:span text:style-name="T26">7</text:span><text:span text:style-name="T24"> r., poz. </text:span><text:span text:style-name="T26">1405</text:span><text:span text:style-name="T24"> ze zm.</text:span><text:span text:style-name="T19">), określonych zgodnie z art. 173 ust. 2 ww. ustawy w Rozporządzeniu Rady Ministrów z dnia </text:span>9 listopada 2010r. w sprawie przedsięwzięć mogących znacząco oddziaływać na środowisko (Dz. U. <text:s text:c="17"/><text:span text:style-name="T27">z</text:span> 201<text:span text:style-name="T27">6 </text:span>r., poz. <text:span text:style-name="T27">71</text:span>).</text:p>
        </text:list-item>
        <text:list-item>
          <text:p text:style-name="P37">Decyzja o środowiskowych uwarunkowaniach zgody na realizację przedsięwzięcia nie rodzi praw do terenu inwestycji oraz nie narusza praw własności i uprawnień osób trzecich, <text:s text:c="19"/>a wnioskodawcy, który nie uzyskał praw do terenu, nie przysługuje roszczenie o zwrot nakładów poniesionych w związku z otrzymaną decyzją.</text:p>
        </text:list-item>
        <text:list-item>
          <text:p text:style-name="P37">Postępowania wymagające uzyskania zewnętrznych opinii i uzgodnień w ramach postępowania o wydanie decyzji o środowiskowych uwarunkowaniach mogą wymagać wydłużenia czasu postępowania administracyjnego.</text:p>
        </text:list-item>
      </text:list>
      <text:p text:style-name="P20"/>
      <text:p text:style-name="P13">DATA OSTATNIEGO PRZEGLĄDU/ AKTUALIZACJI <text:span text:style-name="T28">08</text:span>.0<text:span text:style-name="T28">2</text:span>.201<text:span text:style-name="T30">8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3cm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_20__28_user_29_">
      <style:paragraph-properties fo:margin-left="0cm" fo:margin-right="0cm" fo:text-align="center" style:justify-single-word="false" fo:text-indent="3cm" style:auto-text-indent="false"/>
      <style:text-properties style:font-name="Book Antiqua" fo:font-size="9pt" style:font-size-asian="9pt" style:font-size-complex="9pt"/>
    </style:style>
    <style:style style:name="MP3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MP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font-size="9pt" fo:language="en" fo:country="US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language-asian="zxx" style:country-asian="none" style:font-size-complex="9pt" style:language-complex="ar" style:country-complex="SA"/>
    </style:style>
    <style:style style:name="MP7" style:family="paragraph">
      <style:paragraph-properties fo:text-align="center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>
      <loext:graphic-properties draw:fill="solid" draw:fill-color="#a0a0a0"/>
      <style:paragraph-properties style:writing-mode="lr-tb"/>
    </style:style>
    <style:style style:name="MP10" style:family="paragraph" style:parent-style-name="Standard">
      <style:text-properties style:font-name="Tahoma" fo:font-size="6pt" style:font-size-asian="6pt" style:font-size-complex="6pt"/>
    </style:style>
    <style:style style:name="MP11" style:family="paragraph" style:parent-style-name="Standard">
      <style:text-properties fo:color="#333399" style:font-name="Tahoma" fo:font-size="6pt" fo:language="zxx" fo:country="none" style:font-size-asian="6pt" style:language-asian="zxx" style:country-asian="none" style:font-size-complex="10pt"/>
    </style:style>
    <style:style style:name="MT1" style:family="text">
      <style:text-properties style:font-name="Book Antiqua" fo:font-size="9pt" style:font-size-asian="9pt" style:font-size-complex="9pt"/>
    </style:style>
    <style:style style:name="MT2" style:family="text">
      <style:text-properties fo:color="#0000ff" style:font-name="Book Antiqua" fo:font-size="9pt" fo:language="zxx" fo:country="none" style:font-size-asian="9pt" style:language-asian="zxx" style:country-asian="none" style:font-name-complex="Arial" style:font-size-complex="9pt" style:language-complex="ar" style:country-complex="SA" text:display="none"/>
    </style:style>
    <style:style style:name="MT3" style:family="text">
      <style:text-properties style:font-name="Book Antiqua" fo:font-size="9pt" fo:language="en" fo:country="US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font-name="Tahoma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22cm" fo:margin-left="0cm" fo:margin-right="0cm" fo:margin-bottom="0.72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7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536cm" svg:y="-0.155cm" svg:width="2.011cm" svg:height="2.327cm" draw:z-index="3"><draw:image xlink:href="Pictures/100000000000008C000000A24AC48818.jpg" xlink:type="simple" xlink:show="embed" xlink:actuate="onLoad"/></draw:frame>Urząd Gminy i Miasta w Stawiszynie</text:p>
        <text:p text:style-name="MP2">ul. Szosa Pleszewska 3, 62-820 Stawiszyn</text:p>
        <text:p text:style-name="MP3"><text:span text:style-name="MT1">tel. </text:span><text:span text:style-name="MT2"><draw:a xlink:type="simple" xlink:href="http://www.google.pl/imgres?imgurl=http://italienisches-restaurant.com/_img/symbol-telefon.gif&amp;imgrefurl=http://italienisches-restaurant.com/Anfahrt.htm&amp;usg=__nv0sC7B77znh2lHXzVYi6EVe-Yg=&amp;h=16&amp;w=21&amp;sz=1&amp;hl=pl&amp;start=0&amp;zoom=1&amp;tbnid=S-6yEIjhdPYE6M:&amp;tbnh=16&amp;tbnw=21&amp;prev=/images?q=symbol+telefon&amp;hl=pl&amp;biw=1276&amp;bih=868&amp;gbv=2&amp;tbs=isch:1&amp;itbs=1&amp;iact=hc&amp;vpx=875&amp;vpy=432&amp;dur=219&amp;hovh=16&amp;hovw=21&amp;tx=88&amp;ty=16&amp;ei=EZO1TN2vI9CDswbcyKWtCA&amp;oei=EZO1TN2vI9CDswbcyKWtCA&amp;esq=1&amp;page=1&amp;ndsp=24&amp;ved=1t:429,r:10,s:0"><draw:frame draw:style-name="Mfr2" draw:name="rg_hi" text:anchor-type="as-char" svg:width="0.556cm" svg:height="0.423cm" draw:z-index="0"><draw:image xlink:href="Pictures/100000000000001500000010E4BA4CB3.jpg" xlink:type="simple" xlink:show="embed" xlink:actuate="onLoad"/></draw:frame></draw:a></text:span><text:span text:style-name="MT2"><draw:a xlink:type="simple" xlink:href="http://www.google.pl/imgres?imgurl=http://italienisches-restaurant.com/_img/symbol-telefon.gif&amp;imgrefurl=http://italienisches-restaurant.com/Anfahrt.htm&amp;usg=__nv0sC7B77znh2lHXzVYi6EVe-Yg=&amp;h=16&amp;w=21&amp;sz=1&amp;hl=pl&amp;start=0&amp;zoom=1&amp;tbnid=S-6yEIjhdPYE6M:&amp;tbnh=16&amp;tbnw=21&amp;prev=/images?q=symbol+telefon&amp;hl=pl&amp;biw=1276&amp;bih=868&amp;gbv=2&amp;tbs=isch:1&amp;itbs=1&amp;iact=hc&amp;vpx=875&amp;vpy=432&amp;dur=219&amp;hovh=16&amp;hovw=21&amp;tx=88&amp;ty=16&amp;ei=EZO1TN2vI9CDswbcyKWtCA&amp;oei=EZO1TN2vI9CDswbcyKWtCA&amp;esq=1&amp;page=1&amp;ndsp=24&amp;ved=1t:429,r:10,s:0"><draw:frame draw:style-name="Mfr2" draw:name="rg_hi1" text:anchor-type="as-char" svg:width="0.556cm" svg:height="0.423cm" draw:z-index="0"><draw:image xlink:href="Pictures/100000000000001500000010E4BA4CB3.jpg" xlink:type="simple" xlink:show="embed" xlink:actuate="onLoad"/></draw:frame></draw:a></text:span><text:span text:style-name="MT3">62-75 28 079, <text:s text:c="2"/>fax 62-75 28 097</text:span></text:p>
        <text:p text:style-name="MP4">e-mail: sekretariat@stawiszyn.pl <text:s text:c="3"/>www.stawiszyn.pl</text:p>
        <text:p text:style-name="MP5"/>
        <text:p text:style-name="MP6"><draw:connector text:anchor-type="char" draw:z-index="5" draw:style-name="Mgr1" draw:text-style-name="MP7" svg:x1="0.143cm" svg:y1="0.212cm" svg:x2="16.708cm" svg:y2="0.215cm" svg:d="M143 212h8283v3h8282" svg:viewBox="0 0 16566 5"><text:p/></draw:connector></text:p>
      </style:header>
      <style:footer>
        <text:p text:style-name="MP8"><draw:frame draw:style-name="Mfr1" draw:name="Obraz 10" text:anchor-type="char" svg:x="-0.527cm" svg:y="0.337cm" svg:width="4.075cm" svg:height="2.02cm" draw:z-index="7"><draw:image xlink:href="Pictures/10000000000002D800000162905559A5.jpg" xlink:type="simple" xlink:show="embed" xlink:actuate="onLoad"/></draw:frame><text:span text:style-name="MT4"><draw:custom-shape text:anchor-type="as-char" draw:z-index="1" draw:style-name="Mgr2" draw:text-style-name="MP9" svg:width="0.003cm" svg:height="0.054cm"><text:p/><draw:enhanced-geometry svg:viewBox="0 0 21600 21600" draw:type="rectangle" draw:enhanced-path="M 0 0 L 21600 0 21600 21600 0 21600 0 0 Z N"/></draw:custom-shape></text:span><text:span text:style-name="MT5">Projekt jest współfinansowany ze środków Unii Europejskiej w ramach Europejskiego Funduszu Społecznego</text:span></text:p>
        <text:p text:style-name="MP10"/>
        <text:p text:style-name="MP11"><draw:frame draw:style-name="Mfr1" draw:name="Obraz 2" text:anchor-type="char" svg:x="13.693cm" svg:y="0.009cm" svg:width="3.466cm" svg:height="1.282cm" draw:z-index="9"><draw:image xlink:href="Pictures/10000000000003BD00000161DD16B3EF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ław Szymczak</meta:initial-creator>
    <meta:creation-date>2013-06-13T14:17:00</meta:creation-date>
    <dc:date>2018-02-08T10:12:00.167000000</dc:date>
    <meta:print-date>2013-06-13T14:06:00</meta:print-date>
    <meta:editing-cycles>13</meta:editing-cycles>
    <meta:editing-duration>PT27M35S</meta:editing-duration>
    <meta:generator>LibreOffice/4.4.1.2$Windows_x86 LibreOffice_project/45e2de17089c24a1fa810c8f975a7171ba4cd432</meta:generator>
    <meta:document-statistic meta:table-count="0" meta:image-count="5" meta:object-count="0" meta:page-count="2" meta:paragraph-count="40" meta:word-count="744" meta:character-count="5356" meta:non-whitespace-character-count="4490"/>
  </office:meta>
</office:document-meta>
</file>